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alatino" svg:font-family="Palatin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andar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ndara" fo:font-size="14pt" fo:font-style="italic" style:text-underline-style="solid" style:text-underline-width="auto" style:text-underline-color="font-color" fo:font-weight="bold" officeooo:rsid="001a4470" officeooo:paragraph-rsid="001a4470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DejaVu San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DejaVu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DejaVu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DejaVu Sans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 Narrow" style:font-name-complex="Palatino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 Narrow" fo:font-size="8pt" style:font-size-asian="8pt" style:font-name-complex="Palatino" style:font-size-complex="8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ndar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DejaVu Sans" fo:font-size="12pt" fo:font-style="normal" fo:font-weight="normal" style:font-size-asian="12pt" style:font-style-asian="normal" style:font-weight-asian="normal" style:font-name-complex="Palatino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DejaVu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DejaVu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DejaVu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DejaVu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DejaVu Sans" fo:font-size="11pt" style:font-size-asian="11pt" style:font-size-complex="11pt"/>
    </style:style>
    <style:style style:name="T3" style:family="text">
      <style:text-properties style:font-name-complex="Palatino"/>
    </style:style>
    <style:style style:name="T4" style:family="text">
      <style:text-properties officeooo:rsid="001c9d47" style:font-name-complex="Palatino"/>
    </style:style>
    <style:style style:name="T5" style:family="text">
      <style:text-properties officeooo:rsid="001e2d27" style:font-name-complex="Palatino"/>
    </style:style>
    <style:style style:name="T6" style:family="text">
      <style:text-properties officeooo:rsid="001c9d4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7"><text:span text:style-name="T3">„Wyrażam zgodę na przetwarzanie moich danych osobowych, zawartych w dokumentach aplikacyjnych, w celu przeprowadzenia postępowania rekrutacyjnego na stanowisk</text:span><text:span text:style-name="T4">o</text:span><text:span text:style-name="T3"> starszy technik/</text:span><text:span text:style-name="T5">starsza techniczka</text:span><text:span text:style-name="T3"> w Komendzie Powiatowej Policji w Wejherowie”.</text:span></text:p>
      <text:p text:style-name="P11"/>
      <text:p text:style-name="P8"/>
      <text:p text:style-name="P8">……………………………………..</text:p>
      <text:p text:style-name="P9">(podpis kandydata do pracy) </text:p>
      <text:p text:style-name="P10"/>
      <text:p text:style-name="P2">Oświadczenie dotyczące ochrony danych osobowych</text:p>
      <text:p text:style-name="P3">RODO</text:p>
      <text:p text:style-name="P3"/>
      <text:p text:style-name="P6">Oświadczam, <text:span text:style-name="T6">że</text:span> zostałem/zostałam* poinformowany/poinformowana* o tym, że:</text:p>
      <text:p text:style-name="P6"/>
      <text:list xml:id="list1624131091" text:style-name="L1">
        <text:list-item>
          <text:p text:style-name="P12">administratorem danych osobowych przetwarzanych w ramach procesu rekrutacji jest Komendant Powiatowy Policji w Wejherowie z siedzibą w Wejherowie, ul. Dworcowa 14, 84 – 200 Wejherowo;</text:p>
          <text:p text:style-name="P12"/>
        </text:list-item>
        <text:list-item>
          <text:p text:style-name="P12">kontakt z inspektorem ochrony danych osobowych jest możliwy pod adresem:</text:p>
        </text:list-item>
      </text:list>
      <text:list xml:id="list283424595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Komenda Powiatowa Policji w Wejherowie, ul. Dworcowa 14, 84 – 200 Wejherowo</text:p>
                        </text:list-item>
                        <text:list-item>
                          <text:p text:style-name="P14"><text:span text:style-name="T1">e – mail: </text:span><text:a xlink:type="simple" xlink:href="mailto:iod.kpp@gd.policja.gov.pl" text:style-name="Internet_20_link" text:visited-style-name="Visited_20_Internet_20_Link"><text:span text:style-name="T2">iod.wejherowo@gd.policja.gov.pl</text:span></text:a><text:span text:style-name="T2">;</text:span></text:p>
                          <text:p text:style-name="P1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2320521168721" text:continue-list="list1624131091" text:style-name="L1">
        <text:list-item>
          <text:p text:style-name="P12">dane osobowe (oraz dane do kontaktu – o ile zostaną podane) będą przetwarzane <text:s text:c="21"/>w celu przeprowadzenia postępowania rekrutacyjnego, na podstawie wyrażonej zgody (art. 6 ust. 1 lit. a RODO);</text:p>
          <text:p text:style-name="P12"/>
        </text:list-item>
        <text:list-item>
          <text:p text:style-name="P12">osobie, której dane dotyczą przysługuje prawo do cofnięcia zgody w dowolnym momencie bez wpływu na zgodność z prawem przetwarzania, którego dokonano na podstawie zgody przed jej cofnięciem;</text:p>
          <text:p text:style-name="P12"/>
        </text:list-item>
        <text:list-item>
          <text:p text:style-name="P12">odbiorcą danych może być podmiot upoważniony na podstawie przepisów prawa;</text:p>
          <text:p text:style-name="P12"/>
        </text:list-item>
        <text:list-item>
          <text:p text:style-name="P12">dane zgromadzone w procesie rekrutacyjnym będą przechowywane przez okres nie dłuższy niż do 3 miesięcy po zakończeniu rekrutacji;</text:p>
          <text:p text:style-name="P12"/>
        </text:list-item>
        <text:list-item>
          <text:p text:style-name="P12">osobie, której dane dotyczą przysługuje prawo dostępu do swoich danych osobowych, żądania ich sprostowania lub usunięcia. Wniesienie żądania usunięcia danych jest równoznaczne z rezygnacją z udziału w procesie rekrutacji prowadzonym w Komendzie Powiatowej Policji w Wejherowie. Ponadto przysługuje jej prawo do żądania ograniczenia przetwarzania w przypadkach określonych w art. 18 RODO;</text:p>
          <text:p text:style-name="P12"/>
        </text:list-item>
        <text:list-item>
          <text:p text:style-name="P12">osobie, której dane dotyczą przysługuje prawo wniesienia skargi do Prezesa Urzędu Ochrony Danych Osobowych na niezgodne z prawem przetwarzanie jej danych osobowych. Organ ten będzie właściwy do rozpatrzenia skargi z tym, że prawo wniesienia skargi dotyczy wyłącznie zgodności z prawem przetwarzania danych osobowych, nie dotyczy zaś przebiegu procesu rekrutacji;</text:p>
          <text:p text:style-name="P12"/>
        </text:list-item>
        <text:list-item>
          <text:p text:style-name="P12">podanie danych zawartych w dokumentach rekrutacyjnych nie jest obowiązkowe, jednak jest warunkiem umożliwiającym ubieganie się o przyjęcie kandydata do pracy w Komendzie Powiatowej Policji w Wejherowie.</text:p>
        </text:list-item>
      </text:list>
      <text:p text:style-name="P5"/>
      <text:p text:style-name="P5">* niepotrzebne skreślić</text:p>
      <text:p text:style-name="P5"/>
      <text:p text:style-name="P4"/>
      <text:p text:style-name="P4"/>
      <text:p text:style-name="P4"><text:tab/><text:tab/><text:tab/><text:tab/><text:tab/><text:tab/><text:tab/><text:tab/><text:tab/>…....................................</text:p>
      <text:p text:style-name="P5"><text:tab/><text:tab/><text:tab/><text:tab/><text:tab/><text:tab/><text:tab/><text:tab/><text:tab/> <text:s text:c="3"/>(podpis kandydata do pra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alatino" svg:font-family="Palatin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>
      <style:text-properties style:font-name="DejaVu Sans" fo:font-family="'DejaVu Sans'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77cm" fo:margin-bottom="0.501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8T07:37:32.73</meta:creation-date>
    <meta:print-date>2018-09-18T11:02:36.73</meta:print-date>
    <dc:date>2026-02-24T15:23:19.653000000</dc:date>
    <meta:editing-duration>PT59M4S</meta:editing-duration>
    <meta:editing-cycles>7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1" meta:word-count="322" meta:character-count="2461" meta:non-whitespace-character-count="2123"/>
  </office:meta>
</office:document-meta>
</file>